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Verdana1" fo:font-size="11pt" officeooo:paragraph-rsid="002dcbb3" style:font-size-asian="11pt" style:language-asian="es" style:country-asian="AR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1" fo:font-size="11pt" officeooo:paragraph-rsid="01a72deb" style:font-size-asian="11pt" style:font-size-complex="11pt"/>
    </style:style>
    <style:style style:name="P10" style:family="paragraph" style:parent-style-name="Standard" style:list-style-name="L2">
      <style:paragraph-properties fo:line-height="150%" fo:text-align="center" style:justify-single-word="false"/>
      <style:text-properties style:font-name="Verdana1" fo:font-size="11pt" fo:font-weight="bold" style:font-size-asian="11pt" style:font-weight-asian="bold" style:font-size-complex="11pt"/>
    </style:style>
    <style:style style:name="P11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bold" officeooo:rsid="01876d59" officeooo:paragraph-rsid="01a505b0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2" style:family="paragraph" style:parent-style-name="Standard" style:list-style-name="L1">
      <style:paragraph-properties fo:margin-left="0cm" fo:margin-right="0cm" fo:text-indent="0cm" style:auto-text-indent="false"/>
      <style:text-properties fo:font-variant="normal" fo:text-transform="none" fo:color="#000017" style:text-line-through-style="none" style:text-line-through-type="none" style:text-position="0% 100%" style:font-name="Verdana" fo:font-size="11pt" fo:font-style="normal" style:text-underline-style="none" fo:font-weight="bold" officeooo:rsid="01876d59" officeooo:paragraph-rsid="01870d57" style:text-blinking="false" fo:background-color="transparent" style:font-name-asian="Arial" style:font-size-asian="11pt" style:language-asian="es" style:country-asian="AR" style:font-style-asian="normal" style:font-weight-asian="bold" style:font-name-complex="Arial" style:font-size-complex="11pt" style:font-style-complex="normal" style:font-weight-complex="bold" style:text-scale="100%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1a548a8" style:font-size-asian="11pt" style:font-size-complex="11pt" fo:hyphenate="false" fo:hyphenation-remain-char-count="2" fo:hyphenation-push-char-count="2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1a53633" officeooo:paragraph-rsid="01a53633" style:font-name-asian="Verdana5" style:font-size-asian="11pt" style:font-style-asian="normal" style:font-weight-asian="normal" style:font-name-complex="Verdana5" style:font-size-complex="11pt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a505b0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1893266" officeooo:paragraph-rsid="01aa3e61" style:font-name-asian="Verdana5" style:font-size-asian="11pt" style:font-style-asian="normal" style:font-weight-asian="bold" style:font-name-complex="Verdana5" style:font-size-complex="11pt" style:font-style-complex="normal" style:font-weight-complex="normal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5" style:font-size-asian="11pt" style:font-style-asian="normal" style:font-weight-asian="bold" style:font-name-complex="Verdana5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1a86b73" style:font-name-asian="Verdana5" style:font-size-asian="11pt" style:font-style-asian="normal" style:font-weight-asian="bold" style:font-name-complex="Verdana5" style:font-size-complex="11pt"/>
    </style:style>
    <style:style style:name="T4" style:family="text">
      <style:text-properties style:font-name="Verdana" fo:font-size="11pt" fo:font-weight="bold" style:font-name-asian="Verdana5" style:font-size-asian="11pt" style:font-weight-asian="bold" style:font-name-complex="Verdana5" style:font-size-complex="11pt"/>
    </style:style>
    <style:style style:name="T5" style:family="text">
      <style:text-properties fo:color="#000017" style:language-asian="es" style:country-asian="AR"/>
    </style:style>
    <style:style style:name="T6" style:family="text">
      <style:text-properties fo:color="#000017" officeooo:rsid="002db4ad" style:language-asian="es" style:country-asian="AR"/>
    </style:style>
    <style:style style:name="T7" style:family="text">
      <style:text-properties fo:color="#000017" officeooo:rsid="01a5f990" style:language-asian="es" style:country-asian="AR"/>
    </style:style>
    <style:style style:name="T8" style:family="text">
      <style:text-properties fo:color="#000017" style:text-underline-style="none" fo:font-weight="bold" officeooo:rsid="00243fbb" style:language-asian="es" style:country-asian="AR" style:font-weight-asian="bold" style:font-weight-complex="bold"/>
    </style:style>
    <style:style style:name="T9" style:family="text">
      <style:text-properties fo:color="#000017" style:text-underline-style="none" fo:font-weight="bold" officeooo:rsid="018b9a5d" style:language-asian="es" style:country-asian="AR" style:font-weight-asian="bold" style:font-weight-complex="bold"/>
    </style:style>
    <style:style style:name="T10" style:family="text">
      <style:text-properties fo:color="#000017" style:text-underline-style="none" fo:font-weight="normal" officeooo:rsid="00412ccf" style:language-asian="es" style:country-asian="AR" style:font-weight-asian="normal" style:font-weight-complex="normal"/>
    </style:style>
    <style:style style:name="T11" style:family="text">
      <style:text-properties fo:color="#000017" style:text-underline-style="none" fo:font-weight="normal" officeooo:rsid="018b9a5d" style:language-asian="es" style:country-asian="AR" style:font-weight-asian="normal" style:font-weight-complex="normal"/>
    </style:style>
    <style:style style:name="T12" style:family="text">
      <style:text-properties fo:color="#000017" style:text-underline-style="none" fo:font-weight="normal" officeooo:rsid="01a72deb" style:language-asian="es" style:country-asian="AR" style:font-weight-asian="normal" style:font-weight-complex="normal"/>
    </style:style>
    <style:style style:name="T13" style:family="text">
      <style:text-properties fo:color="#000017" style:text-underline-style="none" fo:font-weight="normal" officeooo:rsid="01a86b73" style:language-asian="es" style:country-asian="AR" style:font-weight-asian="normal" style:font-weight-complex="normal"/>
    </style:style>
    <style:style style:name="T14" style:family="text">
      <style:text-properties fo:color="#333333" fo:background-color="#ffffff" loext:char-shading-value="0" style:font-weight-complex="bold"/>
    </style:style>
    <style:style style:name="T15" style:family="text">
      <style:text-properties fo:color="#333333" style:font-name="Verdana1" fo:font-weight="normal" style:text-blinking="false" fo:background-color="#ffffff" loext:char-shading-value="0" style:font-name-asian="Verdana4" style:font-weight-asian="normal" style:font-name-complex="Verdana"/>
    </style:style>
    <style:style style:name="T16" style:family="text">
      <style:text-properties fo:color="#333333" style:font-name="Verdana1" fo:font-weight="normal" officeooo:rsid="01ad5de5" style:text-blinking="false" fo:background-color="#ffffff" loext:char-shading-value="0" style:font-name-asian="Verdana4" style:font-weight-asian="normal" style:font-name-complex="Verdana"/>
    </style:style>
    <style:style style:name="T17" style:family="text">
      <style:text-properties fo:color="#333333" style:font-name="Verdana1" fo:font-weight="normal" officeooo:rsid="01a2b13a" style:text-blinking="false" fo:background-color="#ffffff" loext:char-shading-value="0" style:font-name-asian="Verdana4" style:font-weight-asian="normal" style:font-name-complex="Verdana"/>
    </style:style>
    <style:style style:name="T18" style:family="text">
      <style:text-properties fo:color="#333333" style:font-name="Verdana1" fo:font-weight="normal" officeooo:rsid="01c65b7d" style:text-blinking="false" fo:background-color="#ffffff" loext:char-shading-value="0" style:font-name-asian="Verdana4" style:font-weight-asian="normal" style:font-name-complex="Verdana"/>
    </style:style>
    <style:style style:name="T19" style:family="text">
      <style:text-properties fo:color="#333333" style:font-name="Verdana1" fo:font-weight="normal" officeooo:rsid="01a91cd9" style:text-blinking="false" fo:background-color="#ffffff" loext:char-shading-value="0" style:font-name-asian="Verdana4" style:font-weight-asian="normal" style:font-name-complex="Verdana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Verdana1" fo:font-weight="normal" style:font-weight-asian="normal" style:font-weight-complex="normal"/>
    </style:style>
    <style:style style:name="T22" style:family="text">
      <style:text-properties style:font-name="Verdana1" fo:font-size="12pt" fo:font-weight="normal" style:font-size-asian="12pt" style:font-weight-asian="normal" style:font-weight-complex="normal"/>
    </style:style>
    <style:style style:name="T23" style:family="text">
      <style:text-properties style:font-name="Verdana1" fo:font-size="12pt" fo:font-weight="normal" officeooo:rsid="01a72deb" style:font-size-asian="12pt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63955735" text:style-name="L1">
        <text:list-header>
          <text:p text:style-name="P11">Diputadas y Diputados de Santa Fe:</text:p>
          <text:p text:style-name="P12"/>
        </text:list-header>
      </text:list>
      <text:p text:style-name="P9"><text:span text:style-name="T5">La Comisión de Obras y Servicios Públicos ha considerado el Proyecto de Comunicación,</text:span><text:span text:style-name="T8">N</text:span><text:span text:style-name="T9">°40169-CD-FP-PS </text:span><text:span text:style-name="T12">del D</text:span><text:span text:style-name="T11">iputado</text:span><text:span text:style-name="T9"> GARIBAY, </text:span><text:span text:style-name="T11">por el cual se solicita disponga informar en que estado se encuentran los convenios sobre las tareas y gestiones que se estén realizando en materia de convenios por administración delegad</text:span><text:span text:style-name="T13">a</text:span><text:span text:style-name="T11"> con Municipios y Comunas, desde el </text:span><text:span text:style-name="T13">M</text:span><text:span text:style-name="T11">inisterio de Infraestructura, </text:span><text:span text:style-name="T12">Servicios</text:span><text:span text:style-name="T11"> Públicos y Hábitad de la Provincia</text:span>;<text:span text:style-name="T10"> </text:span><text:span text:style-name="T14">y</text:span><text:span text:style-name="T5">, por las razones expuestas en los fundamentos y las que podrá dar el miembro informante, esta </text:span><text:span text:style-name="T7">C</text:span><text:span text:style-name="T5">omisión aconseja la aprobación del siguiente text</text:span><text:span text:style-name="T6">o.</text:span></text:p>
      <text:p text:style-name="P8"/>
      <text:list xml:id="list48544229" text:style-name="L2">
        <text:list-header>
          <text:p text:style-name="P10">PROYECTO DE COMUNICACIÓN</text:p>
          <text:p text:style-name="P10"/>
        </text:list-header>
      </text:list>
      <text:list xml:id="list84759471600898" text:continue-list="list2563955735" text:style-name="L1">
        <text:list-header>
          <text:p text:style-name="P13"><text:span text:style-name="T20">La Cámara de Diputados de la Provincia vería con agrado que el Poder Ejecutivo, </text:span><text:span text:style-name="T21">por intermedio del organismo que corresponda, </text:span><text:span text:style-name="T22">informe sobre las tareas y gestiones que se </text:span><text:span text:style-name="T23">estén</text:span><text:span text:style-name="T22"> realizando en materia de convenios por administración delegada con Municipios y Comunas, desde el </text:span><text:span text:style-name="T23">M</text:span><text:span text:style-name="T22">inisterio de Infraestructura, Servicios </text:span><text:span text:style-name="T23">Públicos</text:span><text:span text:style-name="T22"> y </text:span><text:span text:style-name="T23">Hábitat</text:span><text:span text:style-name="T22"> de la </text:span><text:span text:style-name="T23">P</text:span><text:span text:style-name="T22">rovincia. Informando </text:span><text:span text:style-name="T23">específicamente</text:span><text:span text:style-name="T22"> en que estado se encuentran los convenios que se encontraban en obra al momento de asumir esta nueva gestión y cuales son los nuevos firmados.</text:span></text:p>
          <text:p text:style-name="P14">R,V</text:p>
          <text:p text:style-name="P15"><text:span text:style-name="T2">SALA DE LA COMISIÓN</text:span><text:span text:style-name="T4"> en Meet</text:span><text:span text:style-name="T2">, </text:span><text:span text:style-name="T3">07 </text:span><text:span text:style-name="T2">de </text:span><text:span text:style-name="T3">Octubre </text:span><text:span text:style-name="T2">2020</text:span></text:p>
          <text:p text:style-name="P16">FIRMANTES: <text:span text:style-name="T16">L</text:span><text:span text:style-name="T17">as Sras</text:span><text:span text:style-name="T15"> Diputadas, GARCÍA Clara, Amalia GRANATA, </text:span><text:span text:style-name="T18">Rosana BELLATTI</text:span><text:span text:style-name="T15"> y </text:span><text:span text:style-name="T17">los </text:span><text:span text:style-name="T15">Sres Diputado</text:span><text:span text:style-name="T19">s</text:span><text:span text:style-name="T15"> BASILE Sergio, Diputado Juan Cruz CÁNDIDO, Diputado José GARIBAY, Diputado Rubén GIUSTINIANI, Diputado </text:span><text:span text:style-name="T16">Walter GHIONE</text:span><text:span text:style-name="T15">, </text:span><text:span text:style-name="T16">Diputado </text:span><text:span text:style-name="T15">Marcelo GONZÁLEZ, </text:span><text:span text:style-name="T16">Diputado 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3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5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" fo:font-family="Verdana" style:font-family-generic="roman" style:font-pitch="variable" fo:font-size="11pt" style:text-underline-style="solid" style:text-underline-width="auto" style:text-underline-color="font-color" fo:font-weight="bold" style:font-name-asian="Verdana5" style:font-family-asian="Verdana" style:font-family-generic-asian="system" style:font-pitch-asian="variable" style:font-size-asian="11pt" style:font-weight-asian="bold" style:font-name-complex="Verdana5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47:57.390028425</dc:date>
    <meta:editing-cycles>323</meta:editing-cycles>
    <meta:editing-duration>PT21H54M39S</meta:editing-duration>
    <meta:generator>LibreOffice/6.3.4.2$Linux_X86_64 LibreOffice_project/30$Build-2</meta:generator>
    <meta:print-date>2020-10-02T09:57:40.431768447</meta:print-date>
    <meta:document-statistic meta:table-count="0" meta:image-count="2" meta:object-count="0" meta:page-count="1" meta:paragraph-count="12" meta:word-count="264" meta:character-count="1759" meta:non-whitespace-character-count="1501"/>
  </office:meta>
</office:document-meta>
</file>